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Stichting Estine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Stichting Estinea</text:p>
            <text:p text:style-name="common-al">Activiteit: opening beweegtuin</text:p>
            <text:p text:style-name="common-al">Locatie: Slaadreef 41 in Aalten</text:p>
            <text:p text:style-name="common-al">Datum/periode: 28 september 2019 van 14.00 - 16.00 uur</text:p>
            <text:p text:style-name="last-al">Meldingen zijn ter kennisname. De bezwaar- en beroepsprocedure is hierop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61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OVERHEID.EPSG28992/DC.spatial">238177 437445</meta:user-defined>
    <meta:user-defined meta:name="DC.title">APV melding Stichting Estinea, Aalten</meta:user-defined>
    <meta:user-defined meta:name="OVERHEID.PostcodeHuisnummer/OVERHEIDop.postcodeHuisnummer">7123EA 41</meta:user-defined>
    <meta:user-defined meta:name="OVERHEIDop.straatnaam">Slaadreef</meta:user-defined>
    <meta:user-defined meta:name="OVERHEIDop.woonplaats">Aal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151</meta:user-defined>
    <meta:user-defined meta:name="OVERHEIDop.GmbID/DC.identifier">gmb-2019-226151</meta:user-defined>
    <meta:user-defined meta:name="OVERHEIDop.versieInformatie"/>
  </office:meta>
</office:document-meta>
</file>