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 Blijema 13 Grou, (1103560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4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88 567277</meta:user-defined>
    <meta:user-defined meta:name="DC.title">Aangevraagde omgevingsvergunning Lyts Blijema 13 Grou, (11035603) plaatsen van een dakkapel.</meta:user-defined>
    <meta:user-defined meta:name="OVERHEID.PostcodeHuisnummer/OVERHEIDop.postcodeHuisnummer">9001LH 13</meta:user-defined>
    <meta:user-defined meta:name="OVERHEIDop.straatnaam">Lyts Blijema</meta:user-defined>
    <meta:user-defined meta:name="OVERHEIDop.woonplaats">Grou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42</meta:user-defined>
    <meta:user-defined meta:name="OVERHEIDop.GmbID/DC.identifier">gmb-2019-226142</meta:user-defined>
    <meta:user-defined meta:name="OVERHEIDop.versieInformatie"/>
  </office:meta>
</office:document-meta>
</file>