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laan 11 (kappen boom); 511663; 3-2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-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1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rrelaan 11 (kappen boom); 511663; 3-2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14</meta:user-defined>
    <meta:user-defined meta:name="OVERHEIDop.GmbID/DC.identifier">gmb-2019-22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P 11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18 471094</meta:user-defined>
    <meta:user-defined meta:name="OVERHEIDop.versieInformatie"/>
  </office:meta>
</office:document-meta>
</file>