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huizerveld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9 heeft gemeente Putten een aanvraag ontvangen voor het legaliseren van een dakkapel (bouwen) op locatie Veenhuizerveldweg 39. De aanvraag is geregistreerd onder zaaknummer W 19/32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613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516.93 469693</meta:user-defined>
    <meta:user-defined meta:name="DC.title">Kennisgeving ontvangst aanvraag omgevingsvergunning Veenhuizerveldweg 39</meta:user-defined>
    <meta:user-defined meta:name="OVERHEID.PostcodeHuisnummer/OVERHEIDop.postcodeHuisnummer">3881RE 39</meta:user-defined>
    <meta:user-defined meta:name="OVERHEIDop.straatnaam">Veenhuizerveldweg</meta:user-defined>
    <meta:user-defined meta:name="OVERHEIDop.woonplaats">Put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134</meta:user-defined>
    <meta:user-defined meta:name="OVERHEIDop.GmbID/DC.identifier">gmb-2019-226134</meta:user-defined>
    <meta:user-defined meta:name="OVERHEIDop.versieInformatie"/>
  </office:meta>
</office:document-meta>
</file>