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36 Ontwerp omgevingsvergunning voor de uitbreiding van de WSFT Campus met 2 satacentra (AMS11 &amp; AMS12 op het perceel Agriport 570, 1775 TK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genomen door: college van burgemeester en wethouders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Z-218931</text:p>
            <text:p text:style-name="common-al">
            <text:span text:style-name="nadrukvet">Plangebied: </text:span>Agriport 570 , 1775 TK Middenmeer<text:span text:style-name="nadrukvet"/></text:p>
            <text:p text:style-name="common-al">
            <text:span text:style-name="nadrukvet">Doel plan: </text:span> uitbreiding van de WSFT Campus met 2 datacentra.</text:p>
            <text:p text:style-name="common-al"/>
            <text:p text:style-name="common-al">
            <text:span text:style-name="nadrukvet">Ter inzage</text:span>
          </text:p>
            <text:p text:style-name="common-al">Het ontwerpbesluit ligt met ingang van 10 sept 2019 gedurende zes weken ter inzage. Wilt u meer informatie? Kunt u mailen naar <text:span text:style-name="nadrukondlijn">vergunningen@hollandskroon.nl </text:span> of bellen naar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vergunning Agriport 570, 1775 TK Middenmeer uitbreiding MSFT Campus met AMS 11/12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Marcel Dudink via telefoonnummer </text:p>
            <text:p text:style-name="common-al">088 – 321 5000. U kunt hiervoor tot en met 31 juli 2015 een afspraak maken. Van de mondelinge zienswijze wordt een verslag gemaakt.</text:p>
            <text:p text:style-name="last-al">
            <text:span text:style-name="nadrukvet"/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612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2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2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18931</meta:user-defined>
    <meta:user-defined meta:name="DCTERMS.abstract">uitbreiding van de WSFT Campus met 2 datacentra</meta:user-defined>
    <dc:language>nl</dc:language>
    <meta:user-defined meta:name="OVERHEID.EPSG28992/DC.spatial">131436 530914</meta:user-defined>
    <meta:user-defined meta:name="DC.title">Hollands Kroon, week 36 Ontwerp omgevingsvergunning voor de uitbreiding van de WSFT Campus met 2 satacentra (AMS11 &amp; AMS12 op het perceel Agriport 570, 1775 TK Middenmeer</meta:user-defined>
    <meta:user-defined meta:name="OVERHEID.PostcodeHuisnummer/OVERHEIDop.postcodeHuisnummer">1775TB 570</meta:user-defined>
    <meta:user-defined meta:name="OVERHEIDop.straatnaam">Agriport</meta:user-defined>
    <meta:user-defined meta:name="OVERHEIDop.woonplaats">Middenmeer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26</meta:user-defined>
    <meta:user-defined meta:name="OVERHEIDop.GmbID/DC.identifier">gmb-2019-226126</meta:user-defined>
    <meta:user-defined meta:name="OVERHEIDop.versieInformatie"/>
  </office:meta>
</office:document-meta>
</file>