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gemeente Putten een aanvraag ontvangen voor het vergroten van de woning (bouwen) op locatie Bato'sweg 17. De aanvraag is geregistreerd onder zaaknummer W 19/32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1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6.32 471207</meta:user-defined>
    <meta:user-defined meta:name="DC.title">Kennisgeving ontvangst aanvraag omgevingsvergunning Bato'sweg 17</meta:user-defined>
    <meta:user-defined meta:name="OVERHEID.PostcodeHuisnummer/OVERHEIDop.postcodeHuisnummer">3881PX 17</meta:user-defined>
    <meta:user-defined meta:name="OVERHEIDop.straatnaam">Bato's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109</meta:user-defined>
    <meta:user-defined meta:name="OVERHEIDop.GmbID/DC.identifier">gmb-2019-226109</meta:user-defined>
    <meta:user-defined meta:name="OVERHEIDop.versieInformatie"/>
  </office:meta>
</office:document-meta>
</file>