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Professor Loréstraat 5 in Franeker</text:span>
          </text:p>
            <text:p text:style-name="common-al">Op 2 september 2019 heeft de gemeente een melding aanleg inrit/uitrit ontvangen voor de locatie Professor Loréstraat 5 in Franeker. De melding is geregistreerd onder zaaknummer MIU-20190038. De melding betreft het verbred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10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0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0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605 578117</meta:user-defined>
    <meta:user-defined meta:name="DC.title">Kennisgeving ontvangst melding inrit/uitrit</meta:user-defined>
    <meta:user-defined meta:name="OVERHEID.PostcodeHuisnummer/OVERHEIDop.postcodeHuisnummer">8801DD 5</meta:user-defined>
    <meta:user-defined meta:name="OVERHEIDop.straatnaam">Professor Loréstraat</meta:user-defined>
    <meta:user-defined meta:name="OVERHEIDop.woonplaats">Franeker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05</meta:user-defined>
    <meta:user-defined meta:name="OVERHEIDop.GmbID/DC.identifier">gmb-2019-226105</meta:user-defined>
    <meta:user-defined meta:name="OVERHEIDop.versieInformatie"/>
  </office:meta>
</office:document-meta>
</file>