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elderraam, dakkapel, zonnecollectoren en terrasoverkapping, Westerweg 3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L3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rweg 314 Alkmaar:</text:span> het plaatsen van een kelderraam, dakkapel, zonnecollectoren en terrasoverkapping. </text:p>
            <text:p text:style-name="common-al">Datum einde bezwaartermijn:.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elderraam, dakkapel, zonnecollectoren en terrasoverkapping, Westerweg 31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10</meta:user-defined>
    <meta:user-defined meta:name="OVERHEIDop.GmbID/DC.identifier">gmb-2019-22610</meta:user-defined>
    <meta:user-defined meta:name="OVERHEID.TaxonomieBeleidsagenda/OVERHEID.category">Huisvesting | Organisatie en beleid</meta:user-defined>
    <meta:user-defined meta:name="OVERHEIDop.referentienummer">1815JL31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JL 314</meta:user-defined>
    <meta:user-defined meta:name="OVERHEIDop.woonplaats">Alkmaar</meta:user-defined>
    <meta:user-defined meta:name="OVERHEIDop.straatnaam">West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95 515508</meta:user-defined>
    <meta:user-defined meta:name="OVERHEIDop.versieInformatie"/>
  </office:meta>
</office:document-meta>
</file>