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lening omgevingsvergunningen en ter inzagelegging ontwerpverklaringen van geen bedenkingen (uitgebre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 in afwijking van het bestemmingsplan omgevingsvergunningen te verlenen voor:</text:p>
            <text:p text:style-name="common-al"/>
            <text:p text:style-name="common-al">
            <text:span text:style-name="nadrukondlijn">Activiteit </text:span>
            <text:span text:style-name="nadrukondlijn">bouwen/planologische afwijking </text:span> </text:p>
            <text:p text:style-name="common-al"/>
            <text:list text:style-name="id1-3-2-1-1-5">
              <text:list-item text:style-override="id1-3-2-1-1-5-1">
                <text:number>1.</text:number>
                <text:p text:style-name="al">Oude-Tonge, Tonisseweg 8: het bouwen van een bewaarschuur, referentienummer: Z/19/154641</text:p>
              </text:list-item>
              <text:list-item text:style-override="id1-3-2-1-1-5-2">
                <text:number>2.</text:number>
                <text:p text:style-name="al">Oude-Tonge, Donkereweg 5: het bouwen van een bewaarloods, referentienummer: Z/18/150271</text:p>
              </text:list-item>
            </text:list>
            <text:p text:style-name="common-al"> </text:p>
            <text:p text:style-name="common-al">
            <text:span text:style-name="nadrukvet">Ontwerpverklaring van geen bedenkingen</text:span>
          </text:p>
            <text:p text:style-name="common-al">De gemeenteraad van Goeree-Overflakkee heeft conform artikel 2.27 Wabo voor de activiteit planologische afwijking op het adres Oude-Tonge, Tonisseweg 8 en Oude-Tonge, Donkereweg 5 een ontwerpverklaring van geen bedenkingen afgegeven. Uit deze ontwerpverklaring blijkt dat de gemeenteraad van mening is dat de voorgenomen activiteit(en) strekken tot een goede ruimtelijke ordening. </text:p>
            <text:p text:style-name="common-al"> </text:p>
            <text:p text:style-name="common-al">
            <text:span text:style-name="nadrukvet">Inzage</text:span>
          </text:p>
            <text:p text:style-name="common-al">De stukken kunt u inzien vanaf woensdag 18/09/2019 tot en met dinsdag 29/10/2019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p>
            <text:p text:style-name="common-al">
            <text:span text:style-name="nadrukvet">Zienswijzen</text:span>
          </text:p>
            <text:p text:style-name="common-al">Tot en met dinsdag 29/10/2019 kunt u bij voorkeur schriftelijk, maar ook mondeling, een zienswijze tegen de ontwerpbesluiten kenbaar maken bij burgemeester en wethouders van Goeree-Overflakkee, Postbus 1, 3240 AA Middelharnis. Wij vragen u om bij uw zienswijze het referentienummer te vermelden.</text:p>
            <text:p text:style-name="last-al">Voor het indienen van een mondelinge zienswijze kunt u telefonisch een afspraak maken met het team Omgeving,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6099</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099</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099</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72744 413584</meta:user-defined>
    <meta:user-defined meta:name="OVERHEID.EPSG28992/DC.spatial">73043 415035</meta:user-defined>
    <meta:user-defined meta:name="DC.title">Voorgenomen verlening omgevingsvergunningen en ter inzagelegging ontwerpverklaringen van geen bedenkingen (uitgebreid)</meta:user-defined>
    <meta:user-defined meta:name="OVERHEID.PostcodeHuisnummer/OVERHEIDop.postcodeHuisnummer">3255LT 8</meta:user-defined>
    <meta:user-defined meta:name="OVERHEID.PostcodeHuisnummer/OVERHEIDop.postcodeHuisnummer">3255LC 5</meta:user-defined>
    <meta:user-defined meta:name="OVERHEIDop.straatnaam">Tonisseweg</meta:user-defined>
    <meta:user-defined meta:name="OVERHEIDop.straatnaam">Donkereweg</meta:user-defined>
    <meta:user-defined meta:name="OVERHEIDop.woonplaats">Oude-Tonge</meta:user-defined>
    <meta:user-defined meta:name="OVERHEIDop.woonplaats">Oude-Tonge</meta:user-defined>
    <meta:user-defined meta:name="DCTERMS.W3CDTF/DCTERMS.available">2019-09-17</meta:user-defined>
    <meta:user-defined meta:name="DCTERMS.W3CDTF/OVERHEIDop.jaargang">2019</meta:user-defined>
    <meta:user-defined meta:name="OVERHEIDop.publicationIssue">226099</meta:user-defined>
    <meta:user-defined meta:name="OVERHEIDop.GmbID/DC.identifier">gmb-2019-226099</meta:user-defined>
    <meta:user-defined meta:name="OVERHEIDop.versieInformatie"/>
  </office:meta>
</office:document-meta>
</file>