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n Dolvert 7, 5473 GP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/>
            <text:p text:style-name="common-al">Verzenddatum: 12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8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609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9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976 406280</meta:user-defined>
    <meta:user-defined meta:name="DC.title">Verleende omgevingsvergunning Den Dolvert 7, 5473 GP te Heeswijk-Dinther</meta:user-defined>
    <meta:user-defined meta:name="OVERHEID.PostcodeHuisnummer/OVERHEIDop.postcodeHuisnummer">5473GP 7</meta:user-defined>
    <meta:user-defined meta:name="OVERHEIDop.straatnaam">Den Dolvert</meta:user-defined>
    <meta:user-defined meta:name="OVERHEIDop.woonplaats">Heeswijk-Dinther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095</meta:user-defined>
    <meta:user-defined meta:name="OVERHEIDop.GmbID/DC.identifier">gmb-2019-226095</meta:user-defined>
    <meta:user-defined meta:name="OVERHEIDop.versieInformatie"/>
  </office:meta>
</office:document-meta>
</file>