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rijzenbord tankstation, Hollewandsweg 12 (zaaknummer Z2019-00009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lewandsweg 12</text:span> – voor het plaatsen van een prijzenbord tankstation en het wijzigen van een bestaande handelsreclame, verzonden op 12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09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44 498432</meta:user-defined>
    <meta:user-defined meta:name="DC.title">Verleende omgevingsvergunning, plaatsen prijzenbord tankstation, Hollewandsweg 12 (zaaknummer Z2019-00009243)</meta:user-defined>
    <meta:user-defined meta:name="OVERHEID.PostcodeHuisnummer/OVERHEIDop.postcodeHuisnummer">8015PC</meta:user-defined>
    <meta:user-defined meta:name="OVERHEIDop.straatnaam">Hollewandsweg</meta:user-defined>
    <meta:user-defined meta:name="OVERHEIDop.woonplaats">Zwolle</meta:user-defined>
    <meta:user-defined meta:name="DCTERMS.W3CDTF/DCTERMS.available">2019-09-16</meta:user-defined>
    <meta:user-defined meta:name="DCTERMS.W3CDTF/OVERHEIDop.jaargang">2019</meta:user-defined>
    <meta:user-defined meta:name="OVERHEIDop.publicationIssue">226091</meta:user-defined>
    <meta:user-defined meta:name="OVERHEIDop.GmbID/DC.identifier">gmb-2019-226091</meta:user-defined>
    <meta:user-defined meta:name="OVERHEIDop.versieInformatie"/>
  </office:meta>
</office:document-meta>
</file>