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nnenplein 2 t/m 120, (11035569) realiseren van een tijdelijke bouw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8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4 580870</meta:user-defined>
    <meta:user-defined meta:name="DC.title">Aangevraagde omgevingsvergunning Fennenplein 2 t/m 120, (11035569) realiseren van een tijdelijke bouwplaats.</meta:user-defined>
    <meta:user-defined meta:name="OVERHEID.PostcodeHuisnummer/OVERHEIDop.postcodeHuisnummer">8918CS 98</meta:user-defined>
    <meta:user-defined meta:name="OVERHEIDop.straatnaam">Fennenplein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85</meta:user-defined>
    <meta:user-defined meta:name="OVERHEIDop.GmbID/DC.identifier">gmb-2019-226085</meta:user-defined>
    <meta:user-defined meta:name="OVERHEIDop.versieInformatie"/>
  </office:meta>
</office:document-meta>
</file>