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2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233, 6601VE Wijchen, </text:span>
            <text:span text:style-name="nadrukvet">het bouwen van een aanbouw en een erker</text:span>
            <text:span text:style-name="nadrukvet"> en het afwijken van het bestemmingsplan in verband met de hoogte en het gedeeltelijk bouwen in de groenbestemming, </text:span>
            <text:span text:style-name="nadrukvet">verleend en verzonden op </text:span>
            <text:span text:style-name="nadrukvet">9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0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eilige Stoel 523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6075</meta:user-defined>
    <meta:user-defined meta:name="OVERHEIDop.GmbID/DC.identifier">gmb-2019-226075</meta:user-defined>
    <meta:user-defined meta:name="OVERHEIDop.versieInformatie"/>
  </office:meta>
</office:document-meta>
</file>