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4b, (11035598) aanpassen van een tweetal ruimten naar cel 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7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0 578190</meta:user-defined>
    <meta:user-defined meta:name="DC.title">Aangevraagde omgevingsvergunning Borniastraat 34b, (11035598) aanpassen van een tweetal ruimten naar cel functie.</meta:user-defined>
    <meta:user-defined meta:name="OVERHEID.PostcodeHuisnummer/OVERHEIDop.postcodeHuisnummer">8934AD 34b</meta:user-defined>
    <meta:user-defined meta:name="OVERHEIDop.straatnaam">Borniastraat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74</meta:user-defined>
    <meta:user-defined meta:name="OVERHEIDop.GmbID/DC.identifier">gmb-2019-226074</meta:user-defined>
    <meta:user-defined meta:name="OVERHEIDop.versieInformatie"/>
  </office:meta>
</office:document-meta>
</file>