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Ravensteinseweg 320,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Ravensteinseweg</text:span>
            <text:span text:style-name="nadrukvet"> 320, 6602NA Wijchen, </text:span>
            <text:span text:style-name="nadrukvet">het plaatsen van een woonwagen</text:span>
            <text:span text:style-name="nadrukvet"> en het afwijken van de regels van het bestemmingsplan in verband met overschrijding van het bouwvlak, op </text:span>
            <text:span text:style-name="nadrukvet">24 juli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606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6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6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712 424013</meta:user-defined>
    <meta:user-defined meta:name="DC.title">Verlenging beslistermijn aanvraag omgevingsvergunning Ravensteinseweg 320, Wijchen</meta:user-defined>
    <meta:user-defined meta:name="OVERHEID.PostcodeHuisnummer/OVERHEIDop.postcodeHuisnummer">6602NA 320</meta:user-defined>
    <meta:user-defined meta:name="OVERHEIDop.straatnaam">Ravensteinseweg</meta:user-defined>
    <meta:user-defined meta:name="OVERHEIDop.woonplaats">Wijchen</meta:user-defined>
    <meta:user-defined meta:name="DCTERMS.W3CDTF/DCTERMS.available">2019-09-18</meta:user-defined>
    <meta:user-defined meta:name="DCTERMS.W3CDTF/OVERHEIDop.jaargang">2019</meta:user-defined>
    <meta:user-defined meta:name="OVERHEIDop.publicationIssue">226062</meta:user-defined>
    <meta:user-defined meta:name="OVERHEIDop.GmbID/DC.identifier">gmb-2019-226062</meta:user-defined>
    <meta:user-defined meta:name="OVERHEIDop.versieInformatie"/>
  </office:meta>
</office:document-meta>
</file>