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ardamseweg 73 in Ter Aar - het wijzigen van constructieve doorbrak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3 in Ter Aar - zaak nr. W-2019-0254 - aanvraag  omgevingsvergunning  voor het wijzigen van constructieve doorbraken op de begane grond - ingekomen 11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06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58 464475</meta:user-defined>
    <meta:user-defined meta:name="DC.title">Aanvraag omgevingsvergunning ingekomen, Aardamseweg 73 in Ter Aar - het wijzigen van constructieve doorbraken op de begane grond</meta:user-defined>
    <meta:user-defined meta:name="OVERHEID.PostcodeHuisnummer/OVERHEIDop.postcodeHuisnummer">2461CB 73</meta:user-defined>
    <meta:user-defined meta:name="OVERHEIDop.straatnaam">Aardamseweg</meta:user-defined>
    <meta:user-defined meta:name="OVERHEIDop.woonplaats">Ter Aa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61</meta:user-defined>
    <meta:user-defined meta:name="OVERHEIDop.GmbID/DC.identifier">gmb-2019-226061</meta:user-defined>
    <meta:user-defined meta:name="OVERHEIDop.versieInformatie"/>
  </office:meta>
</office:document-meta>
</file>