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burgerlaan 2142 ED, Cruquius, AM B.V., het realiseren van woningen Oldenburgerlaan 1 t/m 47 (oneven) en Oldenburgerlaan 2 t/m 46 (even) en Berberlaan 1 t/m 93 (oneven) en Berberlaan 10 t/m 20 (even) Wickevoort Cruquius Erven 1 en 3te Haarlemmermeer, datum besluit: 10-09-2019 (datum besluit is datum bekendmaking), zaak 8961130, OLO-nummer: 4361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05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806 483119</meta:user-defined>
    <meta:user-defined meta:name="DC.title">Verleende omgevingsvergunning, Oldenburgerlaan 2142 ED, Cruquius, AM B.V., het realiseren van woningen Oldenburgerlaan 1 t/m 47 (oneven) en Oldenburgerlaan 2 t/m 46 (even) en Berberlaan 1 t/m 93 (oneven) en Berberlaan 10 t/m 20 (even) Wickevoort Cruquius Erven 1 en 3te Haarlemmermeer, datum besluit: 10-09-2019 (datum besluit is datum bekendmaking), zaak 8961130, OLO-nummer: 4361991.</meta:user-defined>
    <meta:user-defined meta:name="OVERHEID.PostcodeHuisnummer/OVERHEIDop.postcodeHuisnummer">2142ED 801s</meta:user-defined>
    <meta:user-defined meta:name="OVERHEIDop.straatnaam">Spieringweg</meta:user-defined>
    <meta:user-defined meta:name="OVERHEIDop.woonplaats">Cruquius</meta:user-defined>
    <meta:user-defined meta:name="DCTERMS.W3CDTF/DCTERMS.available">2019-09-16</meta:user-defined>
    <meta:user-defined meta:name="DCTERMS.W3CDTF/OVERHEIDop.jaargang">2019</meta:user-defined>
    <meta:user-defined meta:name="OVERHEIDop.publicationIssue">226058</meta:user-defined>
    <meta:user-defined meta:name="OVERHEIDop.GmbID/DC.identifier">gmb-2019-226058</meta:user-defined>
    <meta:user-defined meta:name="OVERHEIDop.versieInformatie"/>
  </office:meta>
</office:document-meta>
</file>