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T WEIDLAN NAAST NR 1, HIMDYK ACHTER NR 56, FOLKERT KUIPERSSTRJITTE NAAST NR 15, G.S. RUITERSTRJITTE ACHTER NR 12 TM 20, IT FINLAN NAAST NR 4 EN LEPPEDYK ACHTER NR 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anbrengen van walbeschoeiingen en damwanden (vervanging) op het perceel It Weidlân naast nummer 1, Himdyk achter nummer 56, Folkert Kuipersstrjitte naast nummer 15, G.S. Ruiterstrjitte achter nummers 12 tot en met 20, It Finlân naast nummer 4 en Leppedyk achter nummer 2 te Akkrum  (10-09-2019).</text:p>
            <text:p text:style-name="common-al"/>
            <text:p text:style-name="last-al">De aanvraag en de bijbehorende stukken kunt u bekijken in het gemeentehuis. In dit stadium is het indienen van zienswijzen/bezwaar nog niet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6056</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56</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056</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erenveen</meta:user-defined>
    <meta:user-defined meta:name="OVERHEID.Gemeente/OVERHEID.authority">Heerenveen</meta:user-defined>
    <meta:user-defined meta:name="OVERHEID.TaxonomieBeleidsagenda/OVERHEID.category">Natuur en milieu | Organisatie en beleid</meta:user-defined>
    <dc:language>nl</dc:language>
    <meta:user-defined meta:name="OVERHEID.EPSG28992/DC.spatial">185317 562797</meta:user-defined>
    <meta:user-defined meta:name="DC.title">AANVRAAG OMGEVINGSVERGUNNING, IT WEIDLAN NAAST NR 1, HIMDYK ACHTER NR 56, FOLKERT KUIPERSSTRJITTE NAAST NR 15, G.S. RUITERSTRJITTE ACHTER NR 12 TM 20, IT FINLAN NAAST NR 4 EN LEPPEDYK ACHTER NR 2 AKKRUM</meta:user-defined>
    <meta:user-defined meta:name="OVERHEID.PostcodeHuisnummer/OVERHEIDop.postcodeHuisnummer">8491DA 1</meta:user-defined>
    <meta:user-defined meta:name="OVERHEIDop.straatnaam">It Weidlân</meta:user-defined>
    <meta:user-defined meta:name="OVERHEIDop.woonplaats">Akkrum</meta:user-defined>
    <meta:user-defined meta:name="DCTERMS.W3CDTF/DCTERMS.available">2019-09-16</meta:user-defined>
    <meta:user-defined meta:name="DCTERMS.W3CDTF/OVERHEIDop.jaargang">2019</meta:user-defined>
    <meta:user-defined meta:name="OVERHEIDop.publicationIssue">226056</meta:user-defined>
    <meta:user-defined meta:name="OVERHEIDop.GmbID/DC.identifier">gmb-2019-226056</meta:user-defined>
    <meta:user-defined meta:name="OVERHEIDop.versieInformatie"/>
  </office:meta>
</office:document-meta>
</file>