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bertshoeve 1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september 2019 besloten om de beslistermijn voor de aanvraag met zaaknummer OV-2019-0531 voor een omgevingsvergunning op locatie Hubertshoeve 1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605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5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5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7439.51 401480.38</meta:user-defined>
    <meta:user-defined meta:name="DC.title">Kennisgeving verlenging beslistermijn omgevingsvergunning Hubertshoeve 14 te Veghel</meta:user-defined>
    <meta:user-defined meta:name="OVERHEID.PostcodeHuisnummer/OVERHEIDop.postcodeHuisnummer">5463PA 3</meta:user-defined>
    <meta:user-defined meta:name="OVERHEIDop.straatnaam">Langsteeg</meta:user-defined>
    <meta:user-defined meta:name="OVERHEIDop.woonplaats">Veghel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050</meta:user-defined>
    <meta:user-defined meta:name="OVERHEIDop.GmbID/DC.identifier">gmb-2019-226050</meta:user-defined>
    <meta:user-defined meta:name="OVERHEIDop.versieInformatie"/>
  </office:meta>
</office:document-meta>
</file>