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omgevingsvergunning beperkte milieutoets (OBM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juli 2019. Besluit verzonden d.d. 10 september 2019.</text:p>
            <text:p text:style-name="common-al"/>
            <text:p text:style-name="last-al">Zaak - 4126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04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1261-2019</meta:user-defined>
    <dc:language>nl</dc:language>
    <meta:user-defined meta:name="OVERHEID.EPSG28992/DC.spatial">245066 521641</meta:user-defined>
    <meta:user-defined meta:name="DC.title">Coevorden - Ballast 34: omgevingsvergunning beperkte milieutoets (OBM) (verlenging)</meta:user-defined>
    <meta:user-defined meta:name="OVERHEID.PostcodeHuisnummer/OVERHEIDop.postcodeHuisnummer">7741NJ 34</meta:user-defined>
    <meta:user-defined meta:name="OVERHEIDop.straatnaam">Ballast</meta:user-defined>
    <meta:user-defined meta:name="OVERHEIDop.woonplaats">Coevo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48</meta:user-defined>
    <meta:user-defined meta:name="OVERHEIDop.GmbID/DC.identifier">gmb-2019-226048</meta:user-defined>
    <meta:user-defined meta:name="OVERHEIDop.versieInformatie"/>
  </office:meta>
</office:document-meta>
</file>