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Súdwest-Fryslân maken bekend dat zij de volgende kinderopvangvoorziening in verband met beëindiging exploitatie met ingang van 9 januari 2019 uit het Landelijk Register Kinderopvang hebben verwijderd: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KDV/BSO De Reinbôge, It Pounsmiet 20, 9014 CK Tersoal   (registratienummer KDV 187974883 - registratienummer BSO  327795013).</text:span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603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3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3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Sociale zekerheid | Organisatie en beleid</meta:user-defined>
    <meta:user-defined meta:name="DC.source">artikel 1.47 van de Wet kinderopvang]|[1.0:c:BWBR0017017&amp;artikel=1.47&amp;g=2019-01-01</meta:user-defined>
    <dc:language>nl</dc:language>
    <meta:user-defined meta:name="OVERHEID.Gemeente/DC.spatial">Súdwest-Fryslân</meta:user-defined>
    <meta:user-defined meta:name="OVERHEID.EPSG28992/DC.spatial">178531 565296</meta:user-defined>
    <meta:user-defined meta:name="DC.title">Kinderopvangregister</meta:user-defined>
    <meta:user-defined meta:name="OVERHEID.PostcodeHuisnummer/OVERHEIDop.postcodeHuisnummer">9014CK 20</meta:user-defined>
    <meta:user-defined meta:name="OVERHEIDop.straatnaam">It Pounsmiet</meta:user-defined>
    <meta:user-defined meta:name="OVERHEIDop.woonplaats">Tersoal</meta:user-defined>
    <meta:user-defined meta:name="DCTERMS.W3CDTF/DCTERMS.available">2019-09-23</meta:user-defined>
    <meta:user-defined meta:name="DCTERMS.W3CDTF/OVERHEIDop.jaargang">2019</meta:user-defined>
    <meta:user-defined meta:name="OVERHEIDop.publicationIssue">226038</meta:user-defined>
    <meta:user-defined meta:name="OVERHEIDop.GmbID/DC.identifier">gmb-2019-226038</meta:user-defined>
    <meta:user-defined meta:name="OVERHEIDop.versieInformatie"/>
  </office:meta>
</office:document-meta>
</file>