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údwest-Fryslân maken bekend dat zij de volgende kinderopvangvoorziening in verband met beëindiging exploitatie met ingang van 1 mei 2019 uit het Landelijk Register Kinderopvang hebben verwijderd:</text:p>
            <text:p text:style-name="al"/>
            <text:p text:style-name="al">
            <text:span text:style-name="nadrukvet">KDV/POV It Hummeltsjehonk, De Terp 2, 8629 RA Scharnegoutum  (registratienummer: 571944036) (samengevoegd met KDV Scharnegoutum)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3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74601 563690</meta:user-defined>
    <meta:user-defined meta:name="DC.title">Kinderopvangregister</meta:user-defined>
    <meta:user-defined meta:name="OVERHEID.PostcodeHuisnummer/OVERHEIDop.postcodeHuisnummer">8629RA 2</meta:user-defined>
    <meta:user-defined meta:name="OVERHEIDop.straatnaam">De Terp</meta:user-defined>
    <meta:user-defined meta:name="OVERHEIDop.woonplaats">Scharnegout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36</meta:user-defined>
    <meta:user-defined meta:name="OVERHEIDop.GmbID/DC.identifier">gmb-2019-226036</meta:user-defined>
    <meta:user-defined meta:name="OVERHEIDop.versieInformatie"/>
  </office:meta>
</office:document-meta>
</file>