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údwest-Fryslân maken bekend dat zij de volgende kinderopvangvoorziening in verband met beëindiging exploitatie met ingang van 18 maart 2019 uit het Landelijk Register Kinderopvang hebben verwijderd:</text:p>
            <text:p text:style-name="al">
            <text:span text:style-name="nadrukvet"/>
          </text:p>
            <text:p text:style-name="al">
            <text:span text:style-name="nadrukvet">KDV/POV It Protternêst, De Spinnekop 4, 8748 BG Witmarsum (samengevoegd met KDV De Bovenkruier te Witmarsum)(registratienummer: 123591892)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33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3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60433 568308</meta:user-defined>
    <meta:user-defined meta:name="DC.title">Kinderopvangregister</meta:user-defined>
    <meta:user-defined meta:name="OVERHEID.PostcodeHuisnummer/OVERHEIDop.postcodeHuisnummer">8748BG 4</meta:user-defined>
    <meta:user-defined meta:name="OVERHEIDop.straatnaam">De Spinnekop</meta:user-defined>
    <meta:user-defined meta:name="OVERHEIDop.woonplaats">Witmarsum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33</meta:user-defined>
    <meta:user-defined meta:name="OVERHEIDop.GmbID/DC.identifier">gmb-2019-226033</meta:user-defined>
    <meta:user-defined meta:name="OVERHEIDop.versieInformatie"/>
  </office:meta>
</office:document-meta>
</file>