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ndkeramiekersstraat 8  6181 CL te Elsloo (O2019-124\097112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4\0971120476, ingekomen op 19 augustus 2019 voor het verbouwen van een kindcentrum gelegen aan Bandkeramiekersstraat 8, 6181 CL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65 328944</meta:user-defined>
    <meta:user-defined meta:name="DC.title">Ontvangen aanvraag omgevingsvergunning Bandkeramiekersstraat 8  6181 CL te Elsloo (O2019-124\0971120476)</meta:user-defined>
    <meta:user-defined meta:name="OVERHEID.PostcodeHuisnummer/OVERHEIDop.postcodeHuisnummer">6181DB 9</meta:user-defined>
    <meta:user-defined meta:name="OVERHEIDop.straatnaam">Sint Jozefhof</meta:user-defined>
    <meta:user-defined meta:name="OVERHEIDop.woonplaats">Elsloo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29</meta:user-defined>
    <meta:user-defined meta:name="OVERHEIDop.GmbID/DC.identifier">gmb-2019-226029</meta:user-defined>
    <meta:user-defined meta:name="OVERHEIDop.versieInformatie"/>
  </office:meta>
</office:document-meta>
</file>