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(incl. Stoutenburg-Noord),  Vergunning voor tijdelijk gebruik van de weg, Oberonpad t.h.v. nr. 4,  het tijdelijk plaatsen van een container en een toiletunit van 3  september t/m 2 oktober 2019, 02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(incl. Stoutenburg-Noord), Vergunning voor tijdelijk gebruik van de weg, Oberonpad t.h.v. nr. 4, het tijdelijk plaatsen van een container en een toiletunit van 3 september t/m 2 oktober 2019, 02-09-2019. Rechtsmiddel: Bezwaar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1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44</meta:user-defined>
    <dc:language>nl</dc:language>
    <meta:user-defined meta:name="OVERHEID.EPSG28992/DC.spatial">156918 462910</meta:user-defined>
    <meta:user-defined meta:name="DC.title">Amersfoort, Randenbroek/Schuilenburg   (incl. Stoutenburg-Noord),  Vergunning voor tijdelijk gebruik van de weg, Oberonpad t.h.v. nr. 4,  het tijdelijk plaatsen van een container en een toiletunit van 3  september t/m 2 oktober 2019, 02-09-2019. Rechtsmiddel: Bezwaar</meta:user-defined>
    <meta:user-defined meta:name="OVERHEID.PostcodeHuisnummer/OVERHEIDop.postcodeHuisnummer">3816EN</meta:user-defined>
    <meta:user-defined meta:name="OVERHEIDop.straatnaam">Oberonpad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015</meta:user-defined>
    <meta:user-defined meta:name="OVERHEIDop.GmbID/DC.identifier">gmb-2019-226015</meta:user-defined>
    <meta:user-defined meta:name="OVERHEIDop.versieInformatie"/>
  </office:meta>
</office:document-meta>
</file>