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-23 en 30 november en 7 december 2019 - Alle Remmen Los Inschuur- Q Music - Legends Live - Smer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9 heeft de gemeente een aanvraag ontvangen voor een evenementenvergunning op locatie De Heikampen 5 te Schijndel. De aanvraag is geregistreerd onder zaaknummer VEV-2019-171.</text:p>
            <text:p text:style-name="common-al">Omschrijving evenement: 16-23 en 30 november en 7 december 2019 - Alle Remmen Los Inschuur- Q Music - Legends Live - Smerri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6014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1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1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118 405755</meta:user-defined>
    <meta:user-defined meta:name="DC.title">Kennisgeving ontvangst aanvraag evenementenvergunning - 16-23 en 30 november en 7 december 2019 - Alle Remmen Los Inschuur- Q Music - Legends Live - Smerrig</meta:user-defined>
    <meta:user-defined meta:name="OVERHEID.PostcodeHuisnummer/OVERHEIDop.postcodeHuisnummer">5482ZR 5</meta:user-defined>
    <meta:user-defined meta:name="OVERHEIDop.straatnaam">De Heikampen</meta:user-defined>
    <meta:user-defined meta:name="OVERHEIDop.woonplaats">Schijndel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014</meta:user-defined>
    <meta:user-defined meta:name="OVERHEIDop.GmbID/DC.identifier">gmb-2019-226014</meta:user-defined>
    <meta:user-defined meta:name="OVERHEIDop.versieInformatie"/>
  </office:meta>
</office:document-meta>
</file>