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Verleende vergunning (reguliere procedure),  Leonorestraat 15 t/m 31 (oneven), Florestanstraat 16 t/m 32 (even) en  27, Fideliostraat 16, Parsifalpad 17 t/m 39 (oneven) en Saloméstraat 156  t/m 174 (even), het bouwen van 42 woningen, 03-09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Leonorestraat 15 t/m 31 (oneven), Florestanstraat 16 t/m 32 (even) en 27, Fideliostraat 16, Parsifalpad 17 t/m 39 (oneven) en Saloméstraat 156 t/m 174 (even), het bouwen van 42 woningen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1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1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65</meta:user-defined>
    <dc:language>nl</dc:language>
    <meta:user-defined meta:name="OVERHEID.EPSG28992/DC.spatial">156494 463228</meta:user-defined>
    <meta:user-defined meta:name="DC.title">Amersfoort, Randenbroek/Schuilenburg (incl. Stoutenburg-Noord),  Omgevingsvergunning, Verleende vergunning (reguliere procedure),  Leonorestraat 15 t/m 31 (oneven), Florestanstraat 16 t/m 32 (even) en  27, Fideliostraat 16, Parsifalpad 17 t/m 39 (oneven) en Saloméstraat 156  t/m 174 (even), het bouwen van 42 woningen, 03-09-2019. Rechtsmiddel:  Bezwaar</meta:user-defined>
    <meta:user-defined meta:name="OVERHEID.PostcodeHuisnummer/OVERHEIDop.postcodeHuisnummer">3816</meta:user-defined>
    <meta:user-defined meta:name="OVERHEIDop.straatnaam">Leonor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11</meta:user-defined>
    <meta:user-defined meta:name="OVERHEIDop.GmbID/DC.identifier">gmb-2019-226011</meta:user-defined>
    <meta:user-defined meta:name="OVERHEIDop.versieInformatie"/>
  </office:meta>
</office:document-meta>
</file>