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Noordenseweg 50 A in Nieuwkoop - het wijzigen van een kavellijn en het maken van een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50 A in Nieuwkoop - zaak nr. W-2019-0251 - aanvraag  omgevingsvergunning  voor het wijzigen van een kavellijn en het maken van een vlonder - ingekomen 9 sept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6007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07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07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4235.51 463223.42</meta:user-defined>
    <meta:user-defined meta:name="DC.title">Aanvraag omgevingsvergunning ingekomen, Noordenseweg 50 A in Nieuwkoop - het wijzigen van een kavellijn en het maken van een vlonder</meta:user-defined>
    <meta:user-defined meta:name="OVERHEID.PostcodeHuisnummer/OVERHEIDop.postcodeHuisnummer">2421XZ 60</meta:user-defined>
    <meta:user-defined meta:name="OVERHEIDop.straatnaam">Noordenseweg</meta:user-defined>
    <meta:user-defined meta:name="OVERHEIDop.woonplaats">Nieuwkoop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007</meta:user-defined>
    <meta:user-defined meta:name="OVERHEIDop.GmbID/DC.identifier">gmb-2019-226007</meta:user-defined>
    <meta:user-defined meta:name="OVERHEIDop.versieInformatie"/>
  </office:meta>
</office:document-meta>
</file>