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(incl. Stoutenburg-Noord), Wet  milieubeheer, Melding Besluit lozen buiten inrichtingen  (bodemenergie/bronbemaling), Bachweg (woonblokken 1, 2 en 3), het lozen  van grondwater t.b.v. grondverbetering, 24-07-2019.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(incl. Stoutenburg-Noord), Wet milieubeheer, Melding Besluit lozen buiten inrichtingen (bodemenergie/bronbemaling), Bachweg (woonblokken 1, 2 en 3), het lozen van grondwater t.b.v. grondverbetering, 24-07-2019.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Z-MLD-2019-4722</meta:user-defined>
    <dc:language>nl</dc:language>
    <meta:user-defined meta:name="OVERHEID.EPSG28992/DC.spatial">156323 462818</meta:user-defined>
    <meta:user-defined meta:name="DC.title">Amersfoort, Randenbroek/Schuilenburg   (incl. Stoutenburg-Noord), Wet  milieubeheer, Melding Besluit lozen buiten inrichtingen  (bodemenergie/bronbemaling), Bachweg (woonblokken 1, 2 en 3), het lozen  van grondwater t.b.v. grondverbetering, 24-07-2019. Rechtsmiddel: Geen.  Ter informatie.</meta:user-defined>
    <meta:user-defined meta:name="OVERHEID.PostcodeHuisnummer/OVERHEIDop.postcodeHuisnummer">3816</meta:user-defined>
    <meta:user-defined meta:name="OVERHEIDop.straatnaam">Bach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002</meta:user-defined>
    <meta:user-defined meta:name="OVERHEIDop.GmbID/DC.identifier">gmb-2019-226002</meta:user-defined>
    <meta:user-defined meta:name="OVERHEIDop.versieInformatie"/>
  </office:meta>
</office:document-meta>
</file>