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schuur en het kappen van een boom Jensemaweg 5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19 besloten om de beslistermijn voor de aanvraag met zaaknummer Z201901388 voor een het bouwen van een schuur en het kappen van een boom op locatie Jensemaweg 5 in Oldehov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00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0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0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31 588958</meta:user-defined>
    <meta:user-defined meta:name="DC.title">Kennisgeving verlenging beslistermijn het bouwen van een schuur en het kappen van een boom Jensemaweg 5 in Oldehove</meta:user-defined>
    <meta:user-defined meta:name="OVERHEID.PostcodeHuisnummer/OVERHEIDop.postcodeHuisnummer">9883TH 5</meta:user-defined>
    <meta:user-defined meta:name="OVERHEIDop.straatnaam">Jensemaweg</meta:user-defined>
    <meta:user-defined meta:name="OVERHEIDop.woonplaats">Oldehove</meta:user-defined>
    <meta:user-defined meta:name="DCTERMS.W3CDTF/DCTERMS.available">2019-09-16</meta:user-defined>
    <meta:user-defined meta:name="DCTERMS.W3CDTF/OVERHEIDop.jaargang">2019</meta:user-defined>
    <meta:user-defined meta:name="OVERHEIDop.publicationIssue">226000</meta:user-defined>
    <meta:user-defined meta:name="OVERHEIDop.GmbID/DC.identifier">gmb-2019-226000</meta:user-defined>
    <meta:user-defined meta:name="OVERHEIDop.versieInformatie"/>
  </office:meta>
</office:document-meta>
</file>