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Maas en Waal - Vastgesteld bestemmingsplan voor het uitbreiden van bedrijfsactiviteiten met een nieuw bedrijfsgebouw van ca. 12.800 m2 bvo, 05-09-2019 - Van Heemstraweg 88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alleen beroep instellen als u:</text:p>
            <text:list text:style-name="id1-3-2-1-1-2">
              <text:list-item text:style-override="id1-3-2-1-1-2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2-2">
                <text:number>2.</text:number>
                <text:p text:style-name="al">belanghebbende bent. En aantoont dat u niet in staat was op tijd een zienswijze bij de gemeenteraad in te dienen;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9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Vastgesteld bestemmingsplan voor het uitbreiden van bedrijfsactiviteiten met een nieuw bedrijfsgebouw van ca. 12.800 m2 bvo, 05-09-2019 - Van Heemstraweg 88A Beneden-Leeuwen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98</meta:user-defined>
    <meta:user-defined meta:name="OVERHEIDop.GmbID/DC.identifier">gmb-2019-225998</meta:user-defined>
    <meta:user-defined meta:name="OVERHEIDop.versieInformatie"/>
  </office:meta>
</office:document-meta>
</file>