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 Ingediende sloopmelding, Ariaweg 284B, het verwijderen van asbesthoudend 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Ingediende sloopmelding, Ariaweg 284B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9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24</meta:user-defined>
    <dc:language>nl</dc:language>
    <meta:user-defined meta:name="OVERHEID.EPSG28992/DC.spatial">156922 463250</meta:user-defined>
    <meta:user-defined meta:name="DC.title">Amersfoort, Randenbroek/Schuilenburg   (incl. Stoutenburg-Noord),  Ingediende sloopmelding, Ariaweg 284B, het verwijderen van asbesthoudend  materiaal, Rechtsmiddel: Geen. Ter informatie.</meta:user-defined>
    <meta:user-defined meta:name="OVERHEID.PostcodeHuisnummer/OVERHEIDop.postcodeHuisnummer">3816HR 284b</meta:user-defined>
    <meta:user-defined meta:name="OVERHEIDop.straatnaam">Aria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96</meta:user-defined>
    <meta:user-defined meta:name="OVERHEIDop.GmbID/DC.identifier">gmb-2019-225996</meta:user-defined>
    <meta:user-defined meta:name="OVERHEIDop.versieInformatie"/>
  </office:meta>
</office:document-meta>
</file>