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 Plaatselijke Verordening), Victoriestraat 40, het aanleggen van een  inrit, 04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Victoriestraat 40, het aanleggen van een inrit, 04-09-2019. Rechtsmiddel: Bezwaar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61504</meta:user-defined>
    <dc:language>nl</dc:language>
    <meta:user-defined meta:name="OVERHEID.EPSG28992/DC.spatial">157082 464040</meta:user-defined>
    <meta:user-defined meta:name="DC.title">Amersfoort, Liendert/Rustenburg, Overige ontheffingen APV (Algemeen  Plaatselijke Verordening), Victoriestraat 40, het aanleggen van een  inrit, 04-09-2019. Rechtsmiddel: Bezwaar.</meta:user-defined>
    <meta:user-defined meta:name="OVERHEID.PostcodeHuisnummer/OVERHEIDop.postcodeHuisnummer">3815MP 40</meta:user-defined>
    <meta:user-defined meta:name="OVERHEIDop.straatnaam">Victori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94</meta:user-defined>
    <meta:user-defined meta:name="OVERHEIDop.GmbID/DC.identifier">gmb-2019-225994</meta:user-defined>
    <meta:user-defined meta:name="OVERHEIDop.versieInformatie"/>
  </office:meta>
</office:document-meta>
</file>