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handelen in strijd met regels ruimtelijke ordening) - Ouddorp, Dirkdoensweg 13: het realiseren van een aanbouw, verlengd op: 06/0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9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54 425525</meta:user-defined>
    <meta:user-defined meta:name="DC.title">Verlengen beslistermijn aanvraag omgevingsvergunning (activiteit handelen in strijd met regels ruimtelijke ordening) - Ouddorp, Dirkdoensweg 13: het realiseren van een aanbouw, verlengd op: 06/09/2019</meta:user-defined>
    <meta:user-defined meta:name="OVERHEID.PostcodeHuisnummer/OVERHEIDop.postcodeHuisnummer">3253AD 13</meta:user-defined>
    <meta:user-defined meta:name="OVERHEIDop.straatnaam">Dirkdoensweg</meta:user-defined>
    <meta:user-defined meta:name="OVERHEIDop.woonplaats">Ouddorp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92</meta:user-defined>
    <meta:user-defined meta:name="OVERHEIDop.GmbID/DC.identifier">gmb-2019-225992</meta:user-defined>
    <meta:user-defined meta:name="OVERHEIDop.versieInformatie"/>
  </office:meta>
</office:document-meta>
</file>