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 Schimmelpenninckstraat t.h.v. nr. 16, het tijdelijk plaatsen van een  container van 7 t/m 23 september 2019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chimmelpenninckstraat t.h.v. nr. 16, het tijdelijk plaatsen van een container van 7 t/m 23 september 2019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8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53</meta:user-defined>
    <dc:language>nl</dc:language>
    <meta:user-defined meta:name="OVERHEID.EPSG28992/DC.spatial">154912 463527</meta:user-defined>
    <meta:user-defined meta:name="DC.title">Amersfoort, Schothorst, Vergunning voor tijdelijk gebruik van de weg,  Schimmelpenninckstraat t.h.v. nr. 16, het tijdelijk plaatsen van een  container van 7 t/m 23 september 2019, 04-09-2019. Rechtsmiddel: Bezwaar</meta:user-defined>
    <meta:user-defined meta:name="OVERHEID.PostcodeHuisnummer/OVERHEIDop.postcodeHuisnummer">3813AJ 16</meta:user-defined>
    <meta:user-defined meta:name="OVERHEIDop.straatnaam">Schimmelpenninck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86</meta:user-defined>
    <meta:user-defined meta:name="OVERHEIDop.GmbID/DC.identifier">gmb-2019-225986</meta:user-defined>
    <meta:user-defined meta:name="OVERHEIDop.versieInformatie"/>
  </office:meta>
</office:document-meta>
</file>