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erlenging beslistermijn renovatie van een schuur en afscheiding, 30-08-2019 - Molendijk 3 6626 K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98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0 425423</meta:user-defined>
    <meta:user-defined meta:name="DC.title">Gemeente West Maas en Waal - Aanvraag omgevingsvergunning verlenging beslistermijn renovatie van een schuur en afscheiding, 30-08-2019 - Molendijk 3 6626 KA Alphen</meta:user-defined>
    <meta:user-defined meta:name="OVERHEID.PostcodeHuisnummer/OVERHEIDop.postcodeHuisnummer">6626KA 3</meta:user-defined>
    <meta:user-defined meta:name="OVERHEIDop.straatnaam">Molendijk</meta:user-defined>
    <meta:user-defined meta:name="OVERHEIDop.woonplaats">Alp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83</meta:user-defined>
    <meta:user-defined meta:name="OVERHEIDop.GmbID/DC.identifier">gmb-2019-225983</meta:user-defined>
    <meta:user-defined meta:name="OVERHEIDop.versieInformatie"/>
  </office:meta>
</office:document-meta>
</file>