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meerlaan 1,3 e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9 heeft de gemeente een aanvraag ontvangen voor het plaatsen van 3 dakkapellen in het achterdakvlak van de woningen op locatie Vermeerlaan 1,3 en 5 te Naarden. De aanvraag is geregistreerd onder zaaknummer HZ_WABO-19-157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98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8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478 477421</meta:user-defined>
    <meta:user-defined meta:name="DC.title">Aanvraag omgevingsvergunning Vermeerlaan 1,3 en 5 te Naarden</meta:user-defined>
    <meta:user-defined meta:name="OVERHEID.PostcodeHuisnummer/OVERHEIDop.postcodeHuisnummer">1412JX 1</meta:user-defined>
    <meta:user-defined meta:name="OVERHEIDop.straatnaam">Vermeerlaan</meta:user-defined>
    <meta:user-defined meta:name="OVERHEIDop.woonplaats">Na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981</meta:user-defined>
    <meta:user-defined meta:name="OVERHEIDop.GmbID/DC.identifier">gmb-2019-225981</meta:user-defined>
    <meta:user-defined meta:name="OVERHEIDop.versieInformatie"/>
  </office:meta>
</office:document-meta>
</file>