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Uitwijk: nabij Hoefpad 2, 4288 J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Uitwijk: nabij Hoefpad 2, 4288 JJ, </text:span>aanleggen tijdelijke ijsbaan en plaatsen tijdelijk clubgebouw (OV20180955/4083381); besluit genomen 25 januari 2019.</text:p>
              </text:list-item>
              <text:list-item text:style-override="id1-3-2-1-1-3-2">
                <text:number>.</text:number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Uitwijk: nabij Hoefpad 2, 4288 J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98</meta:user-defined>
    <meta:user-defined meta:name="OVERHEIDop.GmbID/DC.identifier">gmb-2019-2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8JJ 2</meta:user-defined>
    <meta:user-defined meta:name="OVERHEIDop.woonplaats">Uitwijk</meta:user-defined>
    <meta:user-defined meta:name="OVERHEIDop.straatnaam">Hoef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88 421839</meta:user-defined>
    <meta:user-defined meta:name="OVERHEIDop.versieInformatie"/>
  </office:meta>
</office:document-meta>
</file>