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 Sara Burgerhartsingel t.h.v. nr. 9, het tijdelijk plaatsen van een  schaftwagen en een toiletunit van 2 september t/m 29 november 2019, 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Sara Burgerhartsingel t.h.v. nr. 9, het tijdelijk plaatsen van een schaftwagen en een toiletunit van 2 september t/m 29 november 2019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7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527</meta:user-defined>
    <dc:language>nl</dc:language>
    <meta:user-defined meta:name="OVERHEID.EPSG28992/DC.spatial">155292 465052</meta:user-defined>
    <meta:user-defined meta:name="DC.title">Amersfoort, Schothorst, Vergunning voor tijdelijk gebruik van de weg,  Sara Burgerhartsingel t.h.v. nr. 9, het tijdelijk plaatsen van een  schaftwagen en een toiletunit van 2 september t/m 29 november 2019,  04-09-2019. Rechtsmiddel: Bezwaar</meta:user-defined>
    <meta:user-defined meta:name="OVERHEID.PostcodeHuisnummer/OVERHEIDop.postcodeHuisnummer">3813NA 9</meta:user-defined>
    <meta:user-defined meta:name="OVERHEIDop.straatnaam">Sara Burgerhartsingel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79</meta:user-defined>
    <meta:user-defined meta:name="OVERHEIDop.GmbID/DC.identifier">gmb-2019-225979</meta:user-defined>
    <meta:user-defined meta:name="OVERHEIDop.versieInformatie"/>
  </office:meta>
</office:document-meta>
</file>