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secretarissen van de Commissie van advies voor bezwaarschriften gemeente Midden-Groningen 2019</text:p>
      <text:section text:name="regeling_id1-3-2" text:style-name="regeling">
        <text:section text:name="aanhef_id1-3-2-1" text:style-name="aanhef">
          <text:section text:name="preambule_id1-3-2-1-1" text:style-name="preambule">
            <text:p text:style-name="al">De gemeentesecretaris van de gemeente Midden-Groningen;</text:p>
            <text:p text:style-name="al"/>
            <text:p text:style-name="al">gelet op artikel 4 Verordening commissie bezwaarschriften gemeente Midden-Groningen 2018;</text:p>
            <text:p text:style-name="al"/>
            <text:p text:style-name="al">gelet op het Algemeen mandaatbesluit gemeente Midden-Groningen;</text:p>
            <text:p text:style-name="al"/>
            <text:p text:style-name="al">besluit vast te stellen het volgende:</text:p>
            <text:p text:style-name="al"/>
            <text:p text:style-name="al">
            <text:span text:style-name="nadrukvet">Aanwijzingsbesluit Secretarissen van de Commissie van advies voor bezwaarschrif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 secretarissen</text:p>
            <text:p text:style-name="al">1. Aan te wijzen als Secretaris van de Commissie van advies voor bezwaarschriften:</text:p>
            <text:p text:style-name="al">mevrouw mr. M. Adam</text:p>
            <text:p text:style-name="al">mevrouw mr. L. Consten-Warris</text:p>
            <text:p text:style-name="al">mevrouw M.R. Fleurke</text:p>
            <text:p text:style-name="al">mevrouw M. Talsma- Bulthuis</text:p>
            <text:p text:style-name="al"/>
            <text:p text:style-name="al">2. Aan te wijzen als plaatsvervangend secretaris van de Commissie van advies voor bezwaarschriften:</text:p>
            <text:p text:style-name="al">de heer mr. J.G. Vaneker</text:p>
            <text:p text:style-name="al">mevrouw N. van der Veen</text:p>
            <text:p text:style-name="al"/>
          </text:section>
          <text:section text:name="artikel_id1-3-2-2-3" text:style-name="artikel">
            <text:p text:style-name="artikel_kop_titel"><text:span text:style-name="artikel_kop_label">Artikel</text:span> <text:span text:style-name="artikel_kop_nr">2</text:span> Inwerkingtreding en citeertitel</text:p>
            <text:p text:style-name="al">Dit besluit treedt in werking met ingang van de dag na die van de bekendmaking en per die datum wordt ingetrokken het Aanwijzingsbesluit Secretarissen van de Commissie van advies voor bezwaarschriften d.d. 2 januari 2018.</text:p>
            <text:p text:style-name="al">Dit besluit geldt voor de duur van het dienstverband van deze ambtenaren bij de gemeente Midden-Groningen.</text:p>
            <text:p text:style-name="al">Dit besluit wordt aangehaald als: Aanwijzingsbesluit secretarissen van de Commissie van advies voor bezwaarschriften.</text:p>
            <text:p text:style-name="al"/>
            <text:p text:style-name="al">Aldus vastgesteld op [datum] </text:p>
            <text:p text:style-name="al"/>
            <text:p text:style-name="al">Namens het college van burgemeester en wethouders,</text:p>
            <text:p text:style-name="al"/>
            <text:p text:style-name="al"/>
            <text:p text:style-name="al"/>
            <text:p text:style-name="al">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597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7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7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https://decentrale.regelgeving.overheid.nl/cvdr/xhtmloutput/Historie/Midden-Groningen/CVDR607046/CVDR607046_2.html</meta:user-defined>
    <meta:user-defined meta:name="DC.source">https://decentrale.regelgeving.overheid.nl/cvdr/xhtmloutput/Historie/Midden-Groningen/CVDR607135/CVDR607135_2.html</meta:user-defined>
    <meta:user-defined meta:name="DCTERMS.alternative">Aanwijzingsbesluit secretarissen van de Commissie van advies voor bezwaarschriften</meta:user-defined>
    <dc:language>nl</dc:language>
    <meta:user-defined meta:name="OVERHEID.Gemeente/DC.spatial">Midden-Groningen</meta:user-defined>
    <meta:user-defined meta:name="DC.title">Aanwijzingsbesluit secretarissen van de Commissie van advies voor bezwaarschriften gemeente Midden-Groningen 2019</meta:user-defined>
    <meta:user-defined meta:name="DCTERMS.W3CDTF/DCTERMS.available">2019-09-16</meta:user-defined>
    <meta:user-defined meta:name="DCTERMS.W3CDTF/OVERHEIDop.jaargang">2019</meta:user-defined>
    <meta:user-defined meta:name="OVERHEIDop.publicationIssue">225976</meta:user-defined>
    <meta:user-defined meta:name="OVERHEIDop.betreftRegeling">CVDR627507_1</meta:user-defined>
    <meta:user-defined meta:name="OVERHEIDop.GmbID/DC.identifier">gmb-2019-225976</meta:user-defined>
    <meta:user-defined meta:name="xs:date/OVERHEIDop.startdatum">2019-09-17</meta:user-defined>
    <meta:user-defined meta:name="OVERHEIDop.versieInformatie"/>
  </office:meta>
</office:document-meta>
</file>