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Robbeknolerf 16, het tijdelijk plaatsen van een container van 16 september t/m 14 oktober 2019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Robbeknolerf 16, het tijdelijk plaatsen van een container van 16 september t/m 14 oktober 2019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16</meta:user-defined>
    <dc:language>nl</dc:language>
    <meta:user-defined meta:name="OVERHEID.EPSG28992/DC.spatial">155744 465006</meta:user-defined>
    <meta:user-defined meta:name="DC.title">Amersfoort, Schothorst, Vergunning voor tijdelijk gebruik van de weg, Robbeknolerf 16, het tijdelijk plaatsen van een container van 16 september t/m 14 oktober 2019, 04-09-2019. Rechtsmiddel: Bezwaar</meta:user-defined>
    <meta:user-defined meta:name="OVERHEID.PostcodeHuisnummer/OVERHEIDop.postcodeHuisnummer">3813LN 16</meta:user-defined>
    <meta:user-defined meta:name="OVERHEIDop.straatnaam">Robbeknolerf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75</meta:user-defined>
    <meta:user-defined meta:name="OVERHEIDop.GmbID/DC.identifier">gmb-2019-225975</meta:user-defined>
    <meta:user-defined meta:name="OVERHEIDop.versieInformatie"/>
  </office:meta>
</office:document-meta>
</file>