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opening kantoor, Makelaardij Geijtenbeek, Dorpsstraat 3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ing kantoor, Makelaardij Geijtenbeek, Dorpsstraat 3, 1 november 2019, Zaak-ID 0351-805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597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7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7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8054</meta:user-defined>
    <dc:language>nl</dc:language>
    <meta:user-defined meta:name="OVERHEID.EPSG28992/DC.spatial">156901 454891</meta:user-defined>
    <meta:user-defined meta:name="DC.title">Ingekomen aanvragen en meldingen evenementen, opening kantoor, Makelaardij Geijtenbeek, Dorpsstraat 3, Woudenberg</meta:user-defined>
    <meta:user-defined meta:name="OVERHEID.PostcodeHuisnummer/OVERHEIDop.postcodeHuisnummer">3931ED 3</meta:user-defined>
    <meta:user-defined meta:name="OVERHEIDop.straatnaam">Dorpsstraat</meta:user-defined>
    <meta:user-defined meta:name="OVERHEIDop.woonplaats">Woudenberg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974</meta:user-defined>
    <meta:user-defined meta:name="OVERHEIDop.GmbID/DC.identifier">gmb-2019-225974</meta:user-defined>
    <meta:user-defined meta:name="OVERHEIDop.versieInformatie"/>
  </office:meta>
</office:document-meta>
</file>