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49 t/m 95 (oneven (wijzigen galerijvloeren); 577113; 11-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nckertlaan 49 t/m 95 (oneven) (wijzigen galerijvloeren); 577113; 11-9-2019; Status: Ingekomen, gemeente Hilversum</text:span>
          </text:p>
            <text:p text:style-name="common-al"/>
            <text:p text:style-name="common-al">Datum indiening aanvraag: 1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97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7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7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113</meta:user-defined>
    <meta:user-defined meta:name="OVERHEID.TaxonomieBeleidsagenda/OVERHEID.category">Ruimte en infrastructuur | Organisatie en beleid</meta:user-defined>
    <meta:user-defined meta:name="DCTERMS.abstract">wijzigen galerijvloeren</meta:user-defined>
    <dc:language>nl</dc:language>
    <meta:user-defined meta:name="OVERHEID.EPSG28992/DC.spatial">138939.231 469102.523</meta:user-defined>
    <meta:user-defined meta:name="DC.title">Banckertlaan 49 t/m 95 (oneven (wijzigen galerijvloeren); 577113; 11-09-19; Aanvraag omgevingsvergunning</meta:user-defined>
    <meta:user-defined meta:name="OVERHEID.PostcodeHuisnummer/OVERHEIDop.postcodeHuisnummer">1215 31 g21</meta:user-defined>
    <meta:user-defined meta:name="OVERHEIDop.straatnaam">Van Neslaan</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972</meta:user-defined>
    <meta:user-defined meta:name="OVERHEIDop.GmbID/DC.identifier">gmb-2019-225972</meta:user-defined>
    <meta:user-defined meta:name="OVERHEIDop.versieInformatie"/>
  </office:meta>
</office:document-meta>
</file>