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Klaartje Donzepad t.h.v. nr. 59, het tijdelijk plaatsen van een zeecontainer van 20 november 2019 t/m 13 januari 2020, 10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Klaartje Donzepad t.h.v. nr. 59, het tijdelijk plaatsen van een zeecontainer van 20 november 2019 t/m 13 januari 2020, 10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7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.EPSG28992/DC.spatial">155139 464982</meta:user-defined>
    <meta:user-defined meta:name="DC.title">Amersfoort, Schothorst, Vergunning voor tijdelijk gebruik van de weg, Klaartje Donzepad t.h.v. nr. 59, het tijdelijk plaatsen van een zeecontainer van 20 november 2019 t/m 13 januari 2020, 10-09-2019. Rechtsmiddel: Bezwaar</meta:user-defined>
    <meta:user-defined meta:name="OVERHEID.PostcodeHuisnummer/OVERHEIDop.postcodeHuisnummer">3813PZ 59</meta:user-defined>
    <meta:user-defined meta:name="OVERHEIDop.straatnaam">Klaartje Donzepad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71</meta:user-defined>
    <meta:user-defined meta:name="OVERHEIDop.GmbID/DC.identifier">gmb-2019-225971</meta:user-defined>
    <meta:user-defined meta:name="OVERHEIDop.versieInformatie"/>
  </office:meta>
</office:document-meta>
</file>