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Dennenlaan 20, 1161 TA Zwanenburg, het plaatsen van binnenwanden en verplaatsen/laten vervallen van een trap op de locatie Dennenlaan 20 te Zwanenburg, datum verlengingsbesluit: 24-01-2019, zaaknummer 8598217, OLO-nummer 3955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9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Dennenlaan 20, 1161 TA Zwanenburg, het plaatsen van binnenwanden en verplaatsen/laten vervallen van een trap op de locatie Dennenlaan 20 te Zwanenburg, datum verlengingsbesluit: 24-01-2019, zaaknummer 8598217, OLO-nummer 3955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597</meta:user-defined>
    <meta:user-defined meta:name="OVERHEIDop.GmbID/DC.identifier">gmb-2019-225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TA 11</meta:user-defined>
    <meta:user-defined meta:name="OVERHEIDop.woonplaats">Zwanenburg</meta:user-defined>
    <meta:user-defined meta:name="OVERHEIDop.straatnaam">Iep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837 488115</meta:user-defined>
    <meta:user-defined meta:name="OVERHEIDop.versieInformatie"/>
  </office:meta>
</office:document-meta>
</file>