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eling bijzondere personeelsbeoordeling gemeente Stichtse Vecht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op 10 september 2019 de regeling ‘Het goede gesprek’ gemeente Stichtse Vecht 2019 vastgesteld, onder gelijktijdige intrekking van de regeling bijzondere personeelsbeoordeling gemeente Stichtse Vecht 2017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Stichtse Vecht, 16 september 2019.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96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6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6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Bestuur | Organisatie en beleid</meta:user-defined>
    <meta:user-defined meta:name="DC.source">https://www.overheid.nl/</meta:user-defined>
    <dc:language>nl</dc:language>
    <meta:user-defined meta:name="OVERHEID.Gemeente/DC.spatial">Stichtse Vecht</meta:user-defined>
    <meta:user-defined meta:name="DC.title">Intrekken regeling bijzondere personeelsbeoordeling gemeente Stichtse Vecht 2017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969</meta:user-defined>
    <meta:user-defined meta:name="OVERHEIDop.betreftRegeling">CVDR445898_1</meta:user-defined>
    <meta:user-defined meta:name="OVERHEIDop.GmbID/DC.identifier">gmb-2019-225969</meta:user-defined>
    <meta:user-defined meta:name="OVERHEIDop.versieInformatie"/>
  </office:meta>
</office:document-meta>
</file>