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eken van de keukenmuur, Kouweland 23, 3931 SE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
              <text:span text:style-name="nadrukvet">Kouweland 23, 3931 SE</text:span>, </text:span>Doorbreken van de keukenmuur, Zaak-ID 0351-807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596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6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6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8070</meta:user-defined>
    <dc:language>nl</dc:language>
    <meta:user-defined meta:name="OVERHEID.EPSG28992/DC.spatial">157522 455006</meta:user-defined>
    <meta:user-defined meta:name="DC.title">Aanvraag omgevingsvergunning, doorbreken van de keukenmuur, Kouweland 23, 3931 SE, Woudenberg</meta:user-defined>
    <meta:user-defined meta:name="OVERHEID.PostcodeHuisnummer/OVERHEIDop.postcodeHuisnummer">3931SE 23</meta:user-defined>
    <meta:user-defined meta:name="OVERHEIDop.straatnaam">Kouweland</meta:user-defined>
    <meta:user-defined meta:name="OVERHEIDop.woonplaats">Woudenberg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964</meta:user-defined>
    <meta:user-defined meta:name="OVERHEIDop.GmbID/DC.identifier">gmb-2019-225964</meta:user-defined>
    <meta:user-defined meta:name="OVERHEIDop.versieInformatie"/>
  </office:meta>
</office:document-meta>
</file>