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ruiskamp/Koppel, Omgevingsvergunning, Ontvangen aanvragen, Grote  Koppel 18, het maken van een dakterras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rote Koppel 18, het maken van een dakterras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5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48</meta:user-defined>
    <dc:language>nl</dc:language>
    <meta:user-defined meta:name="OVERHEID.EPSG28992/DC.spatial">154736 463599</meta:user-defined>
    <meta:user-defined meta:name="DC.title">Amersfoort,  Kruiskamp/Koppel, Omgevingsvergunning, Ontvangen aanvragen, Grote  Koppel 18, het maken van een dakterras, Rechtsmiddel: Geen. Ter  informatie.</meta:user-defined>
    <meta:user-defined meta:name="OVERHEID.PostcodeHuisnummer/OVERHEIDop.postcodeHuisnummer">3813AA 18</meta:user-defined>
    <meta:user-defined meta:name="OVERHEIDop.straatnaam">Grote Koppel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55</meta:user-defined>
    <meta:user-defined meta:name="OVERHEIDop.GmbID/DC.identifier">gmb-2019-225955</meta:user-defined>
    <meta:user-defined meta:name="OVERHEIDop.versieInformatie"/>
  </office:meta>
</office:document-meta>
</file>