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 en plaatsvervangend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,</text:p>
            <text:p text:style-name="al">Gelet op artikel 231, tweede lid onder b van de Gemeentewet en artikel 1, tweede lid van de Wet waardering onroerende zaken, </text:p>
            <text:p text:style-name="al"/>
            <text:p text:style-name="al">
            <text:span text:style-name="nadrukvet">
              <text:span text:style-name="nadrukondlijn">Besluit,</text:span>
            </text:span>
          </text:p>
            <text:p text:style-name="al">• Met ingang van de dag na bekendmaking van dit besluit </text:p>
            <text:p text:style-name="al">• Onder intrekking van het aanwijzingsbesluit van 17 november 2015</text:p>
            <text:p text:style-name="al">• P. Hermens (teammanager Team Vergunningverlening &amp; Belastingen) aan te wijzen als gemeenteambtenaar belast met de heffing van gemeentelijke belastingen (heffingsambtenaar)</text:p>
            <text:p text:style-name="al">• S. van der Wagen (juridisch adviseur) aan te wijzen als plaatsvervangend gemeenteambtenaar belast met de heffing van gemeentelijke belastingen (plaatsvervangend heffingsambtenaar)</text:p>
            <text:p text:style-name="al"/>
            <text:p text:style-name="al">Waalwijk, 10 september 2019</text:p>
            <text:p text:style-name="al">  </text:p>
            <text:p text:style-name="al"> 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ET COLLEGE VAN WAALWIJK</text:p>
          </text:section>
          <text:section text:name="ondertekening_id1-3-2-3-2">
            <text:p><text:span text:style-name="functie">de secretaris, de burgemeester, </text:span></text:p>
            <text:p><text:span text:style-name="ondertekening_naam">
            <text:span text:style-name="voornaam">J.H. Lagendijk, drs. A.M.P. KLeijngeld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595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5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5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19-01-01</meta:user-defined>
    <meta:user-defined meta:name="DC.source">artikel 1, tweede lid, van de Wet waardering onroerende zaken]|[1.0:c:BWBR0007119&amp;artikel=1&amp;lid=2&amp;g=2016-10-01</meta:user-defined>
    <dc:language>nl</dc:language>
    <meta:user-defined meta:name="OVERHEIDop.referentienummer">2019/035</meta:user-defined>
    <meta:user-defined meta:name="DCTERMS.alternative">Aanwijzingsbesluit heffingsambtenaar en plaatsvervangend heffingsambtenaar</meta:user-defined>
    <meta:user-defined meta:name="OVERHEID.Gemeente/DC.spatial">Waalwijk</meta:user-defined>
    <meta:user-defined meta:name="DC.title">Aanwijzingsbesluit heffingsambtenaar en plaatsvervangend heffingsambtenaar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51</meta:user-defined>
    <meta:user-defined meta:name="OVERHEIDop.betreftRegeling">CVDR627506_1</meta:user-defined>
    <meta:user-defined meta:name="OVERHEIDop.GmbID/DC.identifier">gmb-2019-225951</meta:user-defined>
    <meta:user-defined meta:name="xs:date/OVERHEIDop.startdatum">2019-09-17</meta:user-defined>
    <meta:user-defined meta:name="OVERHEIDop.versieInformatie"/>
  </office:meta>
</office:document-meta>
</file>