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(activiteit bouwen) - Sommelsdijk, Elise van Calcarhof 4: het bouwen van een woning, verlengd op: 06/09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U kunt ons bereiken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595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5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5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486 420473</meta:user-defined>
    <meta:user-defined meta:name="DC.title">Verlengen beslistermijn aanvraag omgevingsvergunning (activiteit bouwen) - Sommelsdijk, Elise van Calcarhof 4: het bouwen van een woning, verlengd op: 06/09/2019</meta:user-defined>
    <meta:user-defined meta:name="OVERHEID.PostcodeHuisnummer/OVERHEIDop.postcodeHuisnummer">3245</meta:user-defined>
    <meta:user-defined meta:name="OVERHEIDop.straatnaam">Elise van Calcarhof</meta:user-defined>
    <meta:user-defined meta:name="OVERHEIDop.woonplaats">Sommelsdijk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950</meta:user-defined>
    <meta:user-defined meta:name="OVERHEIDop.GmbID/DC.identifier">gmb-2019-225950</meta:user-defined>
    <meta:user-defined meta:name="OVERHEIDop.versieInformatie"/>
  </office:meta>
</office:document-meta>
</file>